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9cm" fo:margin-left="0cm" fo:margin-right="-1.39cm" table:align="margins"/>
    </style:style>
    <style:style style:name="Таблица1.A" style:family="table-column">
      <style:table-column-properties style:column-width="6.482cm" style:rel-column-width="15681*"/>
    </style:style>
    <style:style style:name="Таблица1.B" style:family="table-column">
      <style:table-column-properties style:column-width="20.608cm" style:rel-column-width="49854*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1.519cm"/>
    </style:style>
    <style:style style:name="Таблица2" style:family="table">
      <style:table-properties style:width="28.496cm" fo:margin-left="-1.009cm" fo:margin-right="-1.787cm" table:align="margins" style:writing-mode="lr-tb"/>
    </style:style>
    <style:style style:name="Таблица2.A" style:family="table-column">
      <style:table-column-properties style:column-width="3.226cm" style:rel-column-width="7419*"/>
    </style:style>
    <style:style style:name="Таблица2.B" style:family="table-column">
      <style:table-column-properties style:column-width="7.384cm" style:rel-column-width="16981*"/>
    </style:style>
    <style:style style:name="Таблица2.C" style:family="table-column">
      <style:table-column-properties style:column-width="5.874cm" style:rel-column-width="13508*"/>
    </style:style>
    <style:style style:name="Таблица2.D" style:family="table-column">
      <style:table-column-properties style:column-width="8.174cm" style:rel-column-width="18798*"/>
    </style:style>
    <style:style style:name="Таблица2.E" style:family="table-column">
      <style:table-column-properties style:column-width="1.931cm" style:rel-column-width="4442*"/>
    </style:style>
    <style:style style:name="Таблица2.F" style:family="table-column">
      <style:table-column-properties style:column-width="1.907cm" style:rel-column-width="438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5.934cm" style:keep-together="true" fo:keep-together="auto"/>
    </style:style>
    <style:style style:name="Таблица2.4" style:family="table-row">
      <style:table-row-properties style:min-row-height="2.96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language="ru" fo:country="RU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5" style:family="paragraph" style:parent-style-name="Standard">
      <style:text-properties style:font-name="Times New Roman" fo:font-size="13pt" fo:language="ru" fo:country="RU" style:text-underline-style="none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-0.953cm" fo:margin-right="0cm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_3f__3f__3f__3f__3f__3f__3f_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 style:text-overline-style="none" style:text-overline-color="font-color"/>
    </style:style>
    <style:style style:name="P24" style:family="paragraph" style:parent-style-name="Table_20_Contents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Microsoft YaHei" style:font-size-asian="13pt" style:font-style-asian="normal" style:font-weight-asian="normal" style:font-name-complex="Microsoft YaHei" style:font-size-complex="13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style="italic" fo:font-weight="normal" style:font-size-asian="13pt" style:font-style-asian="italic" style:font-weight-asian="normal" style:font-size-complex="13pt" style:font-style-complex="italic"/>
    </style:style>
    <style:style style:name="T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bold"/>
    </style:style>
    <style:style style:name="T3" style:family="text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fo:letter-spacing="0.004cm"/>
    </style:style>
    <style:style style:name="T8" style:family="text">
      <style:text-properties fo:color="#000000" fo:letter-spacing="0.004cm" fo:language="ru" fo:country="RU"/>
    </style:style>
    <style:style style:name="T9" style:family="text">
      <style:text-properties fo:color="#000000" fo:letter-spacing="0.007cm"/>
    </style:style>
    <style:style style:name="T10" style:family="text">
      <style:text-properties fo:color="#000000" fo:letter-spacing="0.007cm" fo:language="ru" fo:country="RU"/>
    </style:style>
    <style:style style:name="T11" style:family="text">
      <style:text-properties fo:color="#000000" style:font-name="Times New Roman" style:font-name-asian="Times New Roman2" style:language-asian="ru" style:country-asian="RU" style:font-name-complex="Times New Roman2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text-underline-style="none" style:font-style-asian="normal" style:font-style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"/>
    </style:style>
    <style:style style:name="T18" style:family="text">
      <style:text-properties style:font-name="Times New Roman1" fo:font-weight="bold" style:font-weight-asian="bold" style:font-weight-complex="bold"/>
    </style:style>
    <style:style style:name="T19" style:family="text">
      <style:text-properties fo:color="#1c1c1c" style:font-name="Times New Roman" style:text-underline-style="none" fo:font-weight="bold" fo:background-color="#ffffff" style:font-weight-asian="bold" style:font-weight-complex="bold"/>
    </style:style>
    <style:style style:name="T20" style:family="text">
      <style:text-properties fo:color="#1c1c1c" style:font-name="Times New Roman" fo:font-size="14pt" style:text-underline-style="none" fo:background-color="#ffffff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МБДОУ</text:span><text:span text:style-name="T1"> <text:s/></text:span><text:span text:style-name="T3">Курагинский детский сад </text:span><text:span text:style-name="T1"><text:s/>№ 15</text:span></text:p>
      <text:p text:style-name="P1">Индивидуальный образовательный маршрут психолого-педагогического сопровождения воспитанника</text:p>
      <text:p text:style-name="P1"/>
      <text:p text:style-name="P2">Ф.И.О. ребенка:<text:span text:style-name="T4"> </text:span><text:span text:style-name="T18"><text:s/></text:span></text:p>
      <text:p text:style-name="P2">Дата рождения: <text:s/></text:p>
      <text:p text:style-name="P2">Ф.И.О. родителей (законных представителей): </text:p>
      <text:p text:style-name="P2">Ф.И.О.воспитателей: </text:p>
      <text:p text:style-name="P2">Ф.И.О. специалистов сопровождения: педагог-психолог —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Заключение и рекомендации ППк</text:p>
          </table:table-cell>
          <table:table-cell table:style-name="Таблица1.B1" office:value-type="string">
            <text:p text:style-name="P19"><text:span text:style-name="T5">Воспитание, обучение и развитие в образовательной </text:span><text:span text:style-name="T6"><text:s/>организации по <text:s/>образовательной программе дошкольного образования детей первой младшей группы</text:span></text:p>
          </table:table-cell>
        </table:table-row>
        <table:table-row>
          <table:table-cell table:style-name="Таблица1.A2" office:value-type="string">
            <text:p text:style-name="P21">Индивидуальные особенности ребенка</text:p>
          </table:table-cell>
          <table:table-cell table:style-name="Таблица1.B2" office:value-type="string">
            <text:p text:style-name="P22">Функциональный психологический диагноз:</text:p>
            <text:p text:style-name="P12">Имеющиеся у ребёнка трудности:</text:p>
            <text:p text:style-name="P11">1.1. в познавательной сфере: н<text:span text:style-name="T17">едостаточно развиты: речь, восприятие цвета, формы, велечины, <text:s/>целостное восприятие, частично математические представления, недостаточно владеет соотносящими действиями, <text:s/>устойчивость и концентрация внимания недостаточны; мелкая моторика развита слабо.</text:span></text:p>
            <text:p text:style-name="P11">1.2. в речевом развитии: <text:span text:style-name="T17">задержка речевого развития.</text:span></text:p>
            <text:p text:style-name="P11">1.3. в коммуникативно-личностном развитии: на контакт с детьми и взрослыми идет положительно, контакт <text:s/>полноценный, понимает обращенную к ней речь; коммунникативными навыками по возрасту <text:s/>владеет.</text:p>
            <text:p text:style-name="P16">1.4. в поведенческой сфере: проявляются адекватные реакции.</text:p>
            <text:p text:style-name="P21">Индивидуальные компенсаторные возможности: <text:span text:style-name="T12">интерес к игровым видам деятельности, сотрудничество со взрослым при высокой заинтересованности.</text:span></text:p>
            <text:p text:style-name="P21">Прогноз развития:<text:span text:style-name="T12"> благоприятный</text:span></text:p>
          </table:table-cell>
        </table:table-row>
        <table:table-row>
          <table:table-cell table:style-name="Таблица1.A2" office:value-type="string">
            <text:p text:style-name="P21">Цель и задачи на период реализации психолого-педагогического сопровождения</text:p>
          </table:table-cell>
          <table:table-cell table:style-name="Таблица1.B2" office:value-type="string">
            <text:p text:style-name="P20"><text:span text:style-name="T4">Цель:</text:span> <text:span text:style-name="T11">Создание оптимальных условий психического и социального развития ребенка раннего возраста, стимуляция его потенциальных возможностей в процессе специально организованного взаимодействия.</text:span></text:p>
            <text:p text:style-name="P20"><text:span text:style-name="T4">Задачи</text:span>:</text:p>
            <text:p text:style-name="P20">-раннее выявление отклонений в развитии ребенка;</text:p>
            <text:p text:style-name="P20">-создание необходимой развивающей среды;</text:p>
            <text:p text:style-name="P20"><text:soft-page-break/>-разработка и применение индивидуальных мер коррекции:</text:p>
            <text:p text:style-name="P23">-формирование и развитие предметно-практической <text:s/>деятельности, сенсорных эталонов, элементарных математических представлений.</text:p>
            <text:p text:style-name="P23">-развитие компетенций коммуникативной и эмоциональной сферы, игровой деятельности;</text:p>
            <text:p text:style-name="P23">-развитие мелкой моторики.</text:p>
          </table:table-cell>
        </table:table-row>
        <table:table-row>
          <table:table-cell table:style-name="Таблица1.A2" office:value-type="string">
            <text:p text:style-name="P21">Программа сопровождения</text:p>
          </table:table-cell>
          <table:table-cell table:style-name="Таблица1.B2" office:value-type="string">
            <text:p text:style-name="P24">Образовательная программа дошкольного образования <text:s/>«Теремок» И.А.Лыкова, О.С.Ушакова.</text:p>
            <text:p text:style-name="P20">«Занятия с дошкольниками, имеющими проблемы познавательного и речевого развития» — Н.В.Ершова, И.В.Аскерова - ответственный педагог-психолог Остапенко Ю.В.</text:p>
          </table:table-cell>
        </table:table-row>
        <table:table-row table:style-name="Таблица1.5">
          <table:table-cell table:style-name="Таблица1.A2" office:value-type="string">
            <text:p text:style-name="P21">Формы и методы психолого-педагогической помощи</text:p>
          </table:table-cell>
          <table:table-cell table:style-name="Таблица1.B2" office:value-type="string">
            <text:p text:style-name="P20">Использование методов стимулирования учебно-познавательной деятельности (дидактические, сюжетные игры; наглядный, демонстрационный материал ), опора на все виды анализаторов.</text:p>
          </table:table-cell>
        </table:table-row>
        <table:table-row>
          <table:table-cell table:style-name="Таблица1.A2" office:value-type="string">
            <text:p text:style-name="P21">Режим пребывания ребенка в ДОУ</text:p>
          </table:table-cell>
          <table:table-cell table:style-name="Таблица1.B2" office:value-type="string">
            <text:p text:style-name="P21">Количество занятий в неделю <text:span text:style-name="T12">(недельная нагрузка) </text:span>-<text:span text:style-name="T12"> <text:s/>10 занятий, формы работы: индивидуальная.</text:span></text:p>
            <text:p text:style-name="P21">Расписание занятий, время:<text:span text:style-name="T12"> <text:s/>педагог-психолог: <text:s/>индивидуальные —ср.15.30-15.45</text:span></text:p>
            <text:p text:style-name="P21">Начало нормативного срока обучения —<text:span text:style-name="T12"> 15 февраля 2023г</text:span></text:p>
            <text:p text:style-name="P21">Окончание нормативного срока обучения — <text:span text:style-name="T12">15 мая 2023г.</text:span></text:p>
          </table:table-cell>
        </table:table-row>
        <table:table-row>
          <table:table-cell table:style-name="Таблица1.A2" office:value-type="string">
            <text:p text:style-name="P21">Форма оценки</text:p>
          </table:table-cell>
          <table:table-cell table:style-name="Таблица1.B2" office:value-type="string">
            <text:p text:style-name="P20">Диагностическое обследование, анализ продуктов деятельности, наблюдения.</text:p>
          </table:table-cell>
        </table:table-row>
      </table:table>
      <text:p text:style-name="P2"/>
      <text:p text:style-name="P2">С содержанием ознакомлен(а)_____________________/______________________________________________<text:span text:style-name="T13"> </text:span></text:p>
      <text:p text:style-name="P3"><text:s text:c="53"/>подпись <text:s text:c="41"/>ФИО родителя (законного представителя)</text:p>
      <text:p text:style-name="P3"/>
      <text:p text:style-name="P3">Дата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Психологическое сопровождение</text:p>
      <text:p text:style-name="P17">Ф.И.О. <text:span text:style-name="T15"><text:s text:c="29"/></text:span>Возраст <text:s text:c="5"/>2 <text:span text:style-name="T14">года 3 <text:s/>месяца</text:span> <text:s text:c="12"/>Ответственный: педагог-<text:span text:style-name="T14">психолог 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Основные направления деятельности</text:p>
            <text:p text:style-name="P4"/>
          </table:table-cell>
          <table:table-cell table:style-name="Таблица2.A1" office:value-type="string">
            <text:p text:style-name="P4">Коррекционно-развивающие задачи</text:p>
          </table:table-cell>
          <table:table-cell table:style-name="Таблица2.A1" office:value-type="string">
            <text:p text:style-name="P4">Взаимодействие со специалистами, родителями</text:p>
          </table:table-cell>
          <table:table-cell table:style-name="Таблица2.A1" office:value-type="string">
            <text:p text:style-name="P5">Планируемый результат</text:p>
          </table:table-cell>
          <table:table-cell table:style-name="Таблица2.E1" table:number-columns-spanned="2" office:value-type="string">
            <text:p text:style-name="P4">Реальные достижения ребенка</text:p>
            <text:p text:style-name="P4">Освоение действий:</text:p>
          </table:table-cell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9">15.02.2023-15.05.23 г.</text:p>
          </table:table-cell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5"/>
          </table:table-cell>
        </table:table-row>
        <table:table-row table:style-name="Таблица2.3">
          <table:table-cell table:style-name="Таблица2.A1" office:value-type="string">
            <text:p text:style-name="P4">1. Развитие познавательных процессов. </text:p>
          </table:table-cell>
          <table:table-cell table:style-name="Таблица2.A1" office:value-type="string">
            <text:p text:style-name="P7"><text:span text:style-name="T14">Продолжать р</text:span>азвивать зрительное восприятие <text:span text:style-name="T14">цвета, формы, величины</text:span>, зрительную память <text:span text:style-name="T14">и внимание</text:span> <text:s/>через узнавание реальных, силуэтных, <text:s/>изображений предметов.</text:p>
            <text:p text:style-name="P14">Формировать целостное восприятие.</text:p>
            <text:p text:style-name="P7"/>
            <text:p text:style-name="P7"/>
          </table:table-cell>
          <table:table-cell table:style-name="Таблица2.A1" office:value-type="string">
            <text:p text:style-name="P4"><text:span text:style-name="T16">Специалисты:</text:span> упражнения на развитие зрительного гнозиса (предметного, цветового);</text:p>
            <text:p text:style-name="P4"><text:span text:style-name="T16">Родители:</text:span> организация домашних занятий по рекомендациям специалиста; игры и упражнения на развитие восприятия, внимания, памяти.</text:p>
            <text:p text:style-name="P4"/>
          </table:table-cell>
          <table:table-cell table:style-name="Таблица2.A1" office:value-type="string">
            <text:p text:style-name="P4">Узнает <text:s/>и <text:span text:style-name="T14">показывает</text:span> хорошо знакомые реалистичные предметы.</text:p>
            <text:p text:style-name="P4"><text:span text:style-name="T14">Показывает</text:span>, что <text:span text:style-name="T14">и </text:span>где находится.</text:p>
            <text:p text:style-name="P7">Под руководством педагога <text:s/>находит одинаковые предметы. (<text:span text:style-name="T14">найди такой же).</text:span></text:p>
            <text:p text:style-name="P13">Выделяет основные цвета.</text:p>
            <text:p text:style-name="P13">Собирает пирамидку из 4х колец с учетом величины.</text:p>
            <text:p text:style-name="P4"><text:span text:style-name="T14">Самостоятельно в</text:span>оссоздаёт целостное изображение предмета <text:span text:style-name="T14">из 2 <text:s/>частей.</text:span></text:p>
          </table:table-cell>
          <table:table-cell table:style-name="Таблица2.A1" office:value-type="string">
            <text:p text:style-name="P6"/>
            <text:p text:style-name="P5"/>
          </table:table-cell>
          <table:table-cell table:style-name="Таблица2.E1" office:value-type="string">
            <text:p text:style-name="P6"/>
          </table:table-cell>
        </table:table-row>
        <table:table-row table:style-name="Таблица2.4">
          <table:table-cell table:style-name="Таблица2.A1" office:value-type="string">
            <text:p text:style-name="P4">2. Развитие основных мыслительных операций</text:p>
          </table:table-cell>
          <table:table-cell table:style-name="Таблица2.A1" office:value-type="string">
            <text:p text:style-name="P4"><text:s/>Учить <text:span text:style-name="T14">понимать </text:span>слова с обобщающим значением: <text:s/><text:span text:style-name="T14">игрушки, </text:span><text:s text:c="2"/>животные, <text:span text:style-name="T14">одежда.</text:span></text:p>
            <text:p text:style-name="P4">Развивать умение работать по подражанию, показу, <text:span text:style-name="T14">простой </text:span>словесной инструкции.</text:p>
            <text:p text:style-name="P7"><text:s text:c="2"/>Развивать навыки группировки <text:s/>и классификации:</text:p>
            <text:p text:style-name="P4">- <text:span text:style-name="T14">форме;</text:span></text:p>
            <text:p text:style-name="P4">- по цвету;</text:p>
            <text:list xml:id="list635401185018980628" text:style-name="L1">
              <text:list-item>
                <text:p text:style-name="P25">по величине.</text:p>
              </text:list-item>
            </text:list>
            <text:p text:style-name="P14">Учить выполнять законченные <text:soft-page-break/>действия и понимать, что конечный результат достигнут, поощрять настойчивость в достижении результата своих действий.</text:p>
          </table:table-cell>
          <table:table-cell table:style-name="Таблица2.A1" office:value-type="string">
            <text:p text:style-name="P10">Специалисты:</text:p>
            <text:p text:style-name="P4">индивидуальные занятия. <text:span text:style-name="T16">Родители:</text:span> организация домашних занятий по рекомендациям специалиста.</text:p>
          </table:table-cell>
          <table:table-cell table:style-name="Таблица2.A1" office:value-type="string">
            <text:p text:style-name="P4"><text:span text:style-name="T14">Понимает </text:span>существительные <text:s/>с обобщающим значением. (<text:span text:style-name="T14">игрушки, <text:s text:c="2"/>животные)</text:span></text:p>
            <text:p text:style-name="P4">Группирует <text:span text:style-name="T14">и классифицирует</text:span> предметы по <text:span text:style-name="T14">основным признакам</text:span>, ориентируясь на образец.</text:p>
            <text:p text:style-name="P4">Действует: </text:p>
            <text:p text:style-name="P4"><text:s/>- по подражанию, <text:s/>показу; </text:p>
            <text:p text:style-name="P4">- понимает и выполняет инструкцию;</text:p>
            <text:p text:style-name="P4">Выполняет законченные действия, понимает, что конечный результат достигнут.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4">3.<text:span text:style-name="T14">Стимулирование активной речи и обогащение словарного запаса. Опыт восприятия ближайшего пространственного окружения.</text:span></text:p>
          </table:table-cell>
          <table:table-cell table:style-name="Таблица2.A1" office:value-type="string">
            <text:p text:style-name="P4">Обогащать активный и пассивный словарь.</text:p>
            <text:p text:style-name="P13">Учить ориентироваться в частях собственного тела.</text:p>
            <text:p text:style-name="P15"/>
          </table:table-cell>
          <table:table-cell table:style-name="Таблица2.A1" office:value-type="string">
            <text:p text:style-name="P4"><text:span text:style-name="T16">Специалисты:</text:span> <text:s/>индивидуальные занятия.</text:p>
            <text:p text:style-name="P4"><text:span text:style-name="T16">Родители:</text:span> организация домашних занятий по рекомендациям специалиста; чтение <text:span text:style-name="T14">детской </text:span>литературы, стихотворений, сказок.</text:p>
          </table:table-cell>
          <table:table-cell table:style-name="Таблица2.A1" office:value-type="string">
            <text:p text:style-name="P4">Узнает и <text:span text:style-name="T14">показывает</text:span> предметы непосредственно окружающие ребенка предметного, животного мира.</text:p>
            <text:p text:style-name="P13">Показывает на себе части тела.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4">4. Социально-коммуникативное развитие</text:p>
          </table:table-cell>
          <table:table-cell table:style-name="Таблица2.A1" office:value-type="string">
            <text:p text:style-name="P7">Развивать навыки культурного поведения в образовательной организации, дома.</text:p>
            <text:p text:style-name="P7">Развивать навыки межличностного взаимодействия со сверстниками и взрослыми.</text:p>
          </table:table-cell>
          <table:table-cell table:style-name="Таблица2.A1" office:value-type="string">
            <text:p text:style-name="P4"><text:span text:style-name="T16">Специалисты:</text:span> в процессе совместной деятельности с взрослыми и детьми.</text:p>
            <text:p text:style-name="P4"><text:span text:style-name="T16">Родители:</text:span> закрепление навыков культурного поведения в семье.</text:p>
          </table:table-cell>
          <table:table-cell table:style-name="Таблица2.A1" office:value-type="string">
            <text:p text:style-name="P4">Здоровается, прощается, благодарит за помощь, <text:span text:style-name="T14">используя жесты.</text:span></text:p>
            <text:p text:style-name="P4"><text:span text:style-name="T9">Желает и умеет сотрудничать </text:span><text:span text:style-name="T10">со сверстниками и взрослыми </text:span><text:span text:style-name="T7"><text:s/></text:span><text:span text:style-name="T8">в меру своих возможностей.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4">5. Развитие <text:span text:style-name="T14">произвольной регуляции.</text:span></text:p>
          </table:table-cell>
          <table:table-cell table:style-name="Таблица2.A1" office:value-type="string">
            <text:p text:style-name="P4">Развивать мелкую моторику пальцев рук через пальчиковые игры, <text:span text:style-name="T14">массаж, </text:span><text:s/>раскрашивание, <text:span text:style-name="T14">лепку,</text:span> выкладывание фигур из палочек, <text:span text:style-name="T14">камешков Марблс, игры с песком.</text:span></text:p>
          </table:table-cell>
          <table:table-cell table:style-name="Таблица2.A1" office:value-type="string">
            <text:p text:style-name="P4"><text:span text:style-name="T16">Специалисты:</text:span> пальчиковая гимнастика, игры со шнуровкой, игры с мелкими предметами;</text:p>
            <text:p text:style-name="P4"><text:span text:style-name="T16">Родители:</text:span> пальчиковая гимнастика, раскрашивание, <text:span text:style-name="T14">лепка</text:span></text:p>
          </table:table-cell>
          <table:table-cell table:style-name="Таблица2.A1" office:value-type="string">
            <text:p text:style-name="P4">Совместно с взрослым выполняет пальчиковую гимнастику.</text:p>
            <text:p text:style-name="P4"><text:span text:style-name="T14">Рисует,раскрашивает</text:span> <text:span text:style-name="T14">простые изобразительные формы.</text:span> <text:span text:style-name="T14">в меру своих возможностей. </text:span></text:p>
            <text:p text:style-name="P4"><text:s/>Выкладывает фигуры из палочек, <text:span text:style-name="T14">камешков Марблс в меру своих возможностей.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8"/>
          </table:table-cell>
        </table:table-row>
      </table:table>
      <text:p text:style-name="P18">Динамика: положительная, незначительная, отсутствует. </text:p>
      <text:p text:style-name="P26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53M41S</meta:editing-duration>
    <meta:editing-cycles>58</meta:editing-cycles>
    <meta:generator>OpenOffice/4.1.2$Win32 OpenOffice.org_project/412m3$Build-9782</meta:generator>
    <dc:date>2023-04-21T16:17:51.92</dc:date>
    <meta:print-date>2022-10-21T09:32:08.89</meta:print-date>
    <meta:document-statistic meta:table-count="2" meta:image-count="0" meta:object-count="0" meta:page-count="5" meta:paragraph-count="100" meta:word-count="697" meta:character-count="6537"/>
    <meta:user-defined meta:name="Info 1"/>
    <meta:user-defined meta:name="Info 2"/>
    <meta:user-defined meta:name="Info 3"/>
    <meta:user-defined meta:name="Info 4"/>
  </office:meta>
</office:document-meta>
</file>